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P7" style:parent-style-name="Standaard" style:family="paragraph">
      <style:text-properties fo:font-weight="bold" style:font-weight-asian="bold" style:font-weight-complex="bold"/>
    </style:style>
  </office:automatic-styles>
  <office:body>
    <office:text text:use-soft-page-breaks="true">
      <text:p text:style-name="P1">Hoe ondersteun ik nieuwe collega`s in het werkproces?</text:p>
      <text:p text:style-name="Standaard">Ik stel mijzelf voor, ik vertel kort wat ik doe, hoelang ik er werk etc. Vervolgens vraag ik naar de werkervaring van deze nieuwe collega. Ik geef hem/ haar een rondleiding en vertel wat ik doe. Ik stel de nieuwe collega voor aan de jongeren. De eerste dagen laat ik de collega vooral observeren/ scannen, dit om een beeld te kunnen vormen wat de bedoeling is en hoe wij te werk gaan. Na een aantal keer kijken laat ik diegene zelf te werk gaan.</text:p>
      <text:p text:style-name="P2">Hoe kan ik nieuwe collega`s stimuleren tot een actieve participatie?</text:p>
      <text:p text:style-name="Standaard">Wanneer ik iemand ga inwerken stimuleer ik deze persoon door hem/haar te betrekken bij mijn werkzaamheden. Ik vertel wat ik doe en waarom ik het doe en stel vragen. Denk hierbij aan: heb je ervaring? Wil je met me meekijken zodat je het zelf ook kan doen straks?</text:p>
      <text:p text:style-name="Standaard">Aan het einde van de dienst ga ik evalueren. Ik vraag hoe hij/zij het vond gaan. Deze vraag stel ik met het doel dat de collega dit de volgende keer zelf kan doen en eventueel anders. hiervoor zorg ik ervoor dat ik een collega actief laat participeren.<text:s/></text:p>
      <text:p text:style-name="Standaard"><text:span text:style-name="T3">Hoe kan ik aansluiten bij verschillende leer- en mensstijlen van nieuwe collega’s</text:span>?<text:s/></text:p>
      <text:p text:style-name="Standaard">Ik probeer aansluiting te zoeken bij nieuwe collega’s door vragen te stellen en ze te observeren tijdens hun werkzaamheden. Door aandacht te geven laat ik zien dat ik interesse toon en open sta voor de behoeftes en de belangen van de nieuwe medewerker. Dit controleer ik bij de nieuwe medewerker door te vragen wanneer hij/zij vindt dat ik bij hem/haar aansluit. Op deze manier zorg ik ervoor dat ik precies weet wanneer ik voldoende aansluit bij de medewerker.</text:p>
      <text:p text:style-name="Standaard"><text:span text:style-name="T4">Hoe pas ik mijn begeleidingsstijl aan op wat de ander nodig heeft?</text:span><text:s/><text:tab/><text:tab/><text:tab/><text:tab/><text:s text:c="5"/>Een begeleidingsstijl is de manier waarop je cliënten benaderd en behandeld. Hierbij pas je je eigen normen, waarden en ervaringen toe. Ook het overbrengen van eigen kennis is relevant, omdat dat er voor zorgt dat de nieuwe collega leert om de cliënt zelfstandig te maken. Ik pas mijn begeleidingsstijl aan door niet alles uit handen te nemen maar de nieuwe collega te betrekken bij wat ik doe. Ook observeer ik en stel ik vragen om te onderzoeken wat de ander nodig heeft. Zo kan ik mijn begeleidingsstijl aanpassen op wat de ander nodig heeft. Wanneer ik zie dat hij/zij het niet red, spring ik bij. En wanneer ik zie dat hij/zij het goed doet zal ik dit als positieve feedback aan hem/haar teruggeven.</text:p>
      <text:p text:style-name="Standaard"><text:span text:style-name="T5">Hoe geef ik feedback aan nieuwe collega’s op leeractiviteiten, handelen en voortgang?<text:s/></text:span><text:s text:c="15"/>Eerst zoek ik op internet alle mogelijke feedbackstijlen op. Deze observeer ik en lees ik door. Hierna kies ik de feedbackstijl uit die het beste bij mij past. Vervolgens pas ik deze toe op de werkzaamheden en aanwezigheid van de nieuwe collega.<text:s/></text:p>
      <text:p text:style-name="Standaard"><text:span text:style-name="T6">Hoe breng ik de visie van de instelling duidelijk over</text:span>? Een visie is waar een bedrijf/organisatie voor staat, welke normen en waarden ze hanteren, welke overtuigingen het bedrijf/organisatie motiveert en wat voor doel zij voor ogen hebben voor in de toekomst. Om de visie van de instelling duidelijk over te brengen zal ik eerst de visie van de instelling toelichten. De visie van La Luna Care is: respectvol omgaan met de gehele mens. Het is belangrijk dat iedereen gelijk behandeld word ongeacht zijn of haar rugzakje en of beperkingen.</text:p>
      <text:p text:style-name="Standaard"/>
      <text:p text:style-name="Standaard"/>
      <text:soft-page-break/>
      <text:p text:style-name="Standaard"><text:s/>Ik breng de visie van onze instelling duidelijk over aan mijn nieuwe collega door te vertellen waar wij voor staan en wat wij belangrijk vinden bij onze werkzaamheden. Ook kan ik de visie van onze organisatie opzoeken op internet en deze met mijn nieuwe collega delen. Daarnaast kan ik mijn stagebegeleider ook nog vragen wat de visie is van onze instelling en dit vervolgens delen met de nieuwe collega. Zo krijgt hij/zij een duidelijk beeld van waar onze instelling zich voor inzet. Als hij/zij dan nog vragen heeft kunnen die gesteld worden.<text:s/></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3-02T10:58:00Z</meta:creation-date>
    <dc:date>2022-03-02T11:17:00Z</dc:date>
    <meta:template xlink:href="Normal" xlink:type="simple"/>
    <meta:editing-cycles>1</meta:editing-cycles>
    <meta:editing-duration>PT1140S</meta:editing-duration>
    <meta:document-statistic meta:page-count="2" meta:paragraph-count="7" meta:word-count="592" meta:character-count="3843" meta:row-count="27" meta:non-whitespace-character-count="3258"/>
  </office:meta>
</office:document-meta>
</file>